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TĚTE POZORNĚ OBĚ STRANY</text:p>
      <text:p text:style-name="P2"/>
      <text:p text:style-name="P1"><text:s/>nástup do pracovního poměru : …........................................</text:p>
      <text:p text:style-name="P1"/>
      <text:p text:style-name="P1">místo pracoviště : …..............................................................</text:p>
      <text:p text:style-name="P1"/>
      <text:p text:style-name="P1">ukončení pracovního poměru : ….........................................<text:tab/><text:tab/><text:tab/>foto</text:p>
      <text:p text:style-name="P1"/>
      <text:p text:style-name="P1">daň : <text:s/>…... ….........................................................................<text:tab/><text:tab/><text:tab/><text:tab/><text:tab/><text:tab/><text:tab/><text:tab/></text:p>
      <text:p text:style-name="P9">D O T A Z N Í K <text:s text:c="4"/>Z A M Ě S T N A N C E</text:p>
      <text:p text:style-name="P9"/>
      <text:p text:style-name="P7">zaměstnanec na základě novelizace zákona o ochraně osobních údajů v roce 2018, souhlasí se zpracováním a vedením osobních údajů níže uvedených pro potřeby firmy a jejich evidenci v PC, dále dává souhlas s manipulací pro potřeby při jednání s úřady a to sociální, zdravotní a finanční, s údaji nakládá personální a mzdové oddělení. Zaměstnanec dále souhlasí s archivací osobních údajů po dobu minimálně 5 let, pokud si nezažádá v průběhu jinak.</text:p>
      <text:p text:style-name="P3"><text:s text:c="2"/></text:p>
      <text:p text:style-name="P6"/>
      <text:p text:style-name="P3">Příjmení, jméno : …........................................................................rodné : …......................................</text:p>
      <text:p text:style-name="P3"/>
      <text:p text:style-name="P3">Narození -den, měsíc, rok : …................................................rodné číslo : …......................................</text:p>
      <text:p text:style-name="P3"/>
      <text:p text:style-name="P3">Místo narození :.................................................národnost :..........................st.příslušnost : …............</text:p>
      <text:p text:style-name="P3"/>
      <text:p text:style-name="P3">Stav : …....................................všechna dřívější příjmení : …..............................................................</text:p>
      <text:p text:style-name="P3"/>
      <text:p text:style-name="P3">Číslo OP : …..................................platnost do : …............................zdr.poj....................kod..............</text:p>
      <text:p text:style-name="P3"/>
      <text:p text:style-name="P3">Počet dětí : …............jméno a rok narození : …....................................................................................</text:p>
      <text:p text:style-name="P3"/>
      <text:p text:style-name="P3">Trvale bytem : …................................................................................................PSČ............................</text:p>
      <text:p text:style-name="P3"/>
      <text:p text:style-name="P3">Přechodné bydliště : ….......................................................................................PSČ...........................</text:p>
      <text:p text:style-name="P3"/>
      <text:p text:style-name="P3">Telefonní spojení : ........................................................mobil : …........................................................</text:p>
      <text:p text:style-name="P3"/>
      <text:p text:style-name="P3">Vzdělání : …...............................................................................ukončení : ….....................................</text:p>
      <text:p text:style-name="P3"/>
      <text:p text:style-name="P3">Nynější povolání : …...................................................................tel.spojení :.......................................</text:p>
      <text:p text:style-name="P3"/>
      <text:p text:style-name="P3">Předchozí povolání : …................................................................ukončení : …....................................</text:p>
      <text:p text:style-name="P3"/>
      <text:p text:style-name="P3">Podepsané daňové prohlášení <text:s/>: <text:s/>ANO <text:s/>- <text:s/>NE..za období <text:s/>…................kde : …...................................</text:p>
      <text:p text:style-name="P3"/>
      <text:p text:style-name="P3">Evidence na Úřadu práce : <text:s/>ANO <text:s/>- <text:s/>NE .datum od kdy : …......................kde : …..............................</text:p>
      <text:p text:style-name="P3"/>
      <text:p text:style-name="P3">Důchod : <text:s/>ANO <text:s/>- <text:s/>NE ...druh důchodu :................................datum přiznání : …................................</text:p>
      <text:p text:style-name="P3"/>
      <text:p text:style-name="P3">Změna zdravotního stavu : <text:s/>ZP.....OZN.......ZTP......ZTP/P.......stupeň : …............................................</text:p>
      <text:p text:style-name="P3"/>
      <text:p text:style-name="P3">vydal : ….................................................................................datum vydání : …..................................</text:p>
      <text:p text:style-name="P3"/>
      <text:p text:style-name="P3"><text:soft-page-break/>Zdravotní stav : ….................................prodělané vážné choroby : ….................................................</text:p>
      <text:p text:style-name="P3"/>
      <text:p text:style-name="P3">Omezení :…...........................................................................................................................................</text:p>
      <text:p text:style-name="P3"/>
      <text:p text:style-name="P3">Dodána kopie o získání kvalifikace : <text:s/>ANO <text:s/>- <text:s/>NE <text:s/>datum dodání: ….................................................</text:p>
      <text:p text:style-name="P3"/>
      <text:p text:style-name="P3">Osvědčení o dílčí kvalifikaci – STRÁŽNÝ 68-008-E: <text:s text:c="2"/>ANO <text:s/>- <text:s/>NE <text:s text:c="2"/>vydán :.....................................</text:p>
      <text:p text:style-name="P3"/>
      <text:p text:style-name="P3">Výpis RT ze dne :.......................................................dodán dne :........................................................</text:p>
      <text:p text:style-name="P3"/>
      <text:p text:style-name="P3">Absolvovaná speciální školení, kurzy, výcviky <text:s/>:</text:p>
      <text:p text:style-name="P3"/>
      <text:p text:style-name="P3"><text:s/>…..........................................................................................................................................................</text:p>
      <text:p text:style-name="P3"/>
      <text:p text:style-name="P3">Bojové sporty – jaké : ….......................................................................................................................</text:p>
      <text:p text:style-name="P3"/>
      <text:p text:style-name="P3">Znalost cizích jazyků <text:s/>: ANO – NE <text:s/>jazyk : …................na úrovni : …................................................</text:p>
      <text:p text:style-name="P3"><text:tab/><text:tab/><text:tab/><text:tab/></text:p>
      <text:p text:style-name="P3"><text:tab/><text:tab/><text:tab/><text:tab/> <text:s text:c="10"/>jazyk : …................na úrovni : …................................................</text:p>
      <text:p text:style-name="P3"/>
      <text:p text:style-name="P3"><text:tab/><text:tab/><text:tab/><text:tab/> <text:s text:c="10"/>jazyk : …................na úrovni : …................................................</text:p>
      <text:p text:style-name="P3"/>
      <text:p text:style-name="P8"/>
      <text:p text:style-name="P3">Zbrojní průkaz : ANO <text:s/>- <text:s/>NE <text:s/>vlastník zbraně : ANO - NE</text:p>
      <text:p text:style-name="P3"/>
      <text:p text:style-name="P3">typ zbraně: ….........................................zkoušky rok : …................................kde : …........................</text:p>
      <text:p text:style-name="P3"/>
      <text:p text:style-name="P3">Řidičský průkaz : ANO <text:s/>- <text:s/>NE <text:s/>skupiny : ….........................platnost do :............................................</text:p>
      <text:p text:style-name="P3"/>
      <text:p text:style-name="P3">Vlastník vozidla : ANO – NE praxe v km : ….................................v rocích : ….................................</text:p>
      <text:p text:style-name="P3"/>
      <text:p text:style-name="P3">Majitel psa : ANO <text:s/>- <text:s/>NE <text:s/>plemeno : …............................................výcvik : …...................................</text:p>
      <text:p text:style-name="P3"/>
      <text:p text:style-name="P3">Dodán průkaz veterinárního ošetření : …..........................poslední očkování dne : ….........................</text:p>
      <text:p text:style-name="P3"/>
      <text:p text:style-name="P3">Finanční závazky : …............................................................exekuce..................................................</text:p>
      <text:p text:style-name="P3"/>
      <text:p text:style-name="P3">Je proti Vám vedeno trestní stíhání : …................proč :.......................................................................</text:p>
      <text:p text:style-name="P3"/>
      <text:p text:style-name="P3"><text:s/><text:span text:style-name="T1">Při zjištění nepravosti údajů, může být s pracovníkem ukončen pracovní poměr.</text:span></text:p>
      <text:p text:style-name="P3"><text:span text:style-name="T2">Každou </text:span><text:span text:style-name="T1">změnu v uvedených údajích je pracovník </text:span><text:span text:style-name="T2">povinnen </text:span><text:span text:style-name="T1">nahlásit zaměstnavateli a to NEPRODLENĚ.</text:span></text:p>
      <text:p text:style-name="P5">Osobní údaje nacházející se v tomto dotazníku jsou pouze pro potřebu společnosti , vyplňující je seznámen s možností následného předání - zpracování spojeným s <text:s/>mzdovou politikou a to <text:s/>institucím soc a zdr pojištění, finanční úřad. Zpracování provádí mzdová účetní a dotazník je uložen na firmě po dobu dle zákona.</text:p>
      <text:p text:style-name="P5">Vyplněním a podepsáním dotazníku, žadatel souhlasí s nakládáním osobních údajů v rámci potřeb firmy, pro finanční, daňové a odvodové úřady.</text:p>
      <text:p text:style-name="P3"/>
      <text:p text:style-name="P3">Ve Zlíně dne : ….......................................</text:p>
      <text:p text:style-name="P3"/>
      <text:p text:style-name="P3"/>
      <text:p text:style-name="P3"><text:tab/><text:tab/><text:tab/><text:tab/><text:tab/><text:tab/><text:tab/>…......................................................................</text:p>
      <text:p text:style-name="P3"><text:tab/><text:tab/><text:tab/><text:tab/><text:tab/><text:tab/><text:tab/>podpis uchazeče o zaměstnání</text:p>
      <text:p text:style-name="P3"/>
      <text:p text:style-name="P4">V případě zaslání vyplněného dotazníku emailem – nepodepsaného, souhlasí jmenovaný <text:soft-page-break/>odesláním se zpracováním svých údajů uvedených v dotazníku <text:s/>pro potřeby společnost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9T07:32:22.15</meta:creation-date>
    <dc:date>2018-12-05T15:10:49.83</dc:date>
    <meta:editing-duration>PT13H55M30S</meta:editing-duration>
    <meta:editing-cycles>16</meta:editing-cycles>
    <meta:generator>OpenOffice/4.1.4$Win32 OpenOffice.org_project/414m4$Build-9787</meta:generator>
    <meta:print-date>2018-11-19T12:08:22.59</meta:print-date>
    <dc:creator>zdeněk  skopal</dc:creator>
    <meta:printed-by>zdeněk  skopal</meta:printed-by>
    <meta:document-statistic meta:table-count="0" meta:image-count="0" meta:object-count="0" meta:page-count="3" meta:paragraph-count="53" meta:word-count="522" meta:character-count="6295"/>
  </office:meta>
</office:document-meta>
</file>